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2027in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009in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0.9909in"/>
    </style:style>
    <style:style style:name="TableColumn11" style:family="table-column">
      <style:table-column-properties style:column-width="0.1437in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0.0125in"/>
    </style:style>
    <style:style style:name="TableColumn14" style:family="table-column">
      <style:table-column-properties style:column-width="0.0208in"/>
    </style:style>
    <style:style style:name="TableColumn15" style:family="table-column">
      <style:table-column-properties style:column-width="0.8472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1.4444in"/>
    </style:style>
    <style:style style:name="TableColumn19" style:family="table-column">
      <style:table-column-properties style:column-width="0.1673in"/>
    </style:style>
    <style:style style:name="Table3" style:family="table">
      <style:table-properties style:width="7.2423in" fo:margin-left="0in" table:align="center"/>
    </style:style>
    <style:style style:name="TableRow20" style:family="table-row">
      <style:table-row-properties style:min-row-height="0.3111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3298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3298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3833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541in"/>
    </style:style>
    <style:style style:name="TableCell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P138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Wingdings" style:font-name-asian="Wingdings" style:font-name-complex="Wingdings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Wingdings" style:font-name-asian="Wingdings" style:font-name-complex="Wingdings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style:font-size-complex="13pt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 style:font-size-complex="13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P170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style:snap-to-layout-grid="false" fo:text-align="end" fo:margin-right="0.2916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right="0.0791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min-row-height="0.3937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1" style:family="table-row">
      <style:table-row-properties style:min-row-height="0.3937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3937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1486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</style:style>
    <style:style style:name="TableRow298" style:family="table-row">
      <style:table-row-properties style:min-row-height="0.5131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0.4583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309" style:family="table-row">
      <style:table-row-properties style:min-row-height="0.5798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9" style:family="table-row">
      <style:table-row-properties style:min-row-height="0.3875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 style:min-row-height="0.3875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552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347" style:family="table-row">
      <style:table-row-properties style:min-row-height="0.552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Calibri"/>
    </style:style>
    <style:style style:name="TableRow364" style:family="table-row">
      <style:table-row-properties style:min-row-height="0.552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Calibri"/>
    </style:style>
    <style:style style:name="TableRow381" style:family="table-row">
      <style:table-row-properties style:min-row-height="0.552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Calibri"/>
    </style:style>
    <style:style style:name="TableRow398" style:family="table-row">
      <style:table-row-properties style:min-row-height="0.5416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Calibri"/>
    </style:style>
    <style:style style:name="TableRow415" style:family="table-row">
      <style:table-row-properties style:min-row-height="0.5416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Calibri"/>
    </style:style>
    <style:style style:name="TableRow432" style:family="table-row">
      <style:table-row-properties style:min-row-height="0.5416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Calibri"/>
    </style:style>
    <style:style style:name="TableRow449" style:family="table-row">
      <style:table-row-properties style:min-row-height="0.5333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9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fo:widows="2" fo:orphans="2" fo:break-before="page" fo:text-align="center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6pt" style:font-size-asian="16pt" style:font-size-complex="16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weight="bold" style:font-weight-asian="bold" fo:font-size="80pt" style:font-size-asian="80pt" style:font-size-complex="80pt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fo:margin-top="0.0833in"/>
      <style:text-properties style:font-name-asian="標楷體" fo:font-weight="bold" style:font-weight-asian="bold" fo:font-size="24pt" style:font-size-asian="24pt" style:font-size-complex="24pt"/>
    </style:style>
    <style:style style:name="P511" style:parent-style-name="內文" style:family="paragraph">
      <style:paragraph-properties fo:text-align="center" fo:margin-top="0.0833in"/>
    </style:style>
    <style:style style:name="T5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518" style:parent-style-name="內文" style:family="paragraph">
      <style:paragraph-properties fo:text-align="center" fo:margin-top="0.08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margin-top="0.0833in" fo:margin-left="1.2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3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3" style:family="table-column">
      <style:table-column-properties style:column-width="1.9236in"/>
    </style:style>
    <style:style style:name="TableColumn574" style:family="table-column">
      <style:table-column-properties style:column-width="1.7201in"/>
    </style:style>
    <style:style style:name="TableColumn575" style:family="table-column">
      <style:table-column-properties style:column-width="1.7194in"/>
    </style:style>
    <style:style style:name="TableColumn576" style:family="table-column">
      <style:table-column-properties style:column-width="1.6986in"/>
    </style:style>
    <style:style style:name="Table572" style:family="table">
      <style:table-properties style:width="7.0618in" fo:margin-left="0in" table:align="center"/>
    </style:style>
    <style:style style:name="TableRow577" style:family="table-row">
      <style:table-row-properties style:min-row-height="0.583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583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0.5833in"/>
    </style:style>
    <style:style style:name="P6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0.5833in"/>
    </style:style>
    <style:style style:name="P62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7" style:family="table-row">
      <style:table-row-properties style:min-row-height="0.5833in"/>
    </style:style>
    <style:style style:name="P62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right="-0.0201in"/>
      <style:text-properties style:font-name-asian="標楷體" fo:font-size="14pt" style:font-size-asian="14pt" style:font-size-complex="14pt"/>
    </style:style>
    <style:style style:name="TableRow635" style:family="table-row">
      <style:table-row-properties style:min-row-height="0.5833in"/>
    </style:style>
    <style:style style:name="P6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2.9034in"/>
    </style:style>
    <style:style style:name="TableColumn655" style:family="table-column">
      <style:table-column-properties style:column-width="2.9034in"/>
    </style:style>
    <style:style style:name="Table653" style:family="table">
      <style:table-properties style:width="5.8069in" fo:margin-left="0in" table:align="center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7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4" style:family="table-column">
      <style:table-column-properties style:column-width="2.3444in"/>
    </style:style>
    <style:style style:name="TableColumn715" style:family="table-column">
      <style:table-column-properties style:column-width="4.9166in"/>
    </style:style>
    <style:style style:name="Table713" style:family="table">
      <style:table-properties style:width="7.2611in" fo:margin-left="0in" table:align="center"/>
    </style:style>
    <style:style style:name="TableRow716" style:family="table-row">
      <style:table-row-properties style:min-row-height="0.4173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21" style:family="table-row">
      <style:table-row-properties style:min-row-height="0.4173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 style:min-row-height="0.4173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1" style:family="table-row">
      <style:table-row-properties style:min-row-height="0.4173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4326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1" style:family="table-row">
      <style:table-row-properties style:min-row-height="0.4326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6" style:family="table-row">
      <style:table-row-properties style:min-row-height="0.4326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1" style:family="table-row">
      <style:table-row-properties style:min-row-height="0.4326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6" style:family="table-row">
      <style:table-row-properties style:min-row-height="0.4326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1" style:family="table-row">
      <style:table-row-properties style:min-row-height="0.4326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6" style:family="table-row">
      <style:table-row-properties style:min-row-height="0.4326i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1" style:family="table-row">
      <style:table-row-properties style:min-row-height="0.4326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7" style:family="table-row">
      <style:table-row-properties style:min-row-height="0.4326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2" style:family="table-row">
      <style:table-row-properties style:min-row-height="0.4326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7" style:family="table-row">
      <style:table-row-properties style:min-row-height="0.4326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3" style:family="table-row">
      <style:table-row-properties style:min-row-height="0.4326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8" style:family="table-row">
      <style:table-row-properties style:min-row-height="0.4326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中信科技大學活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單位名稱</text:p>
          </table:table-cell>
          <table:covered-table-cell/>
          <table:covered-table-cell/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 text:c="2"/>年<text:s text:c="3"/>月<text:s text:c="3"/>日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活動名稱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活動時間</text:p>
          </table:table-cell>
          <table:table-cell table:style-name="TableCell38" table:number-columns-spanned="3">
            <text:p text:style-name="P39">年<text:s text:c="3"/>月<text:s text:c="3"/>日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活動地點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參加對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場地借用單位</text:p>
          </table:table-cell>
          <table:covered-table-cell/>
          <table:covered-table-cell/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活動目的</text:p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活動所需經費</text:p>
          </table:table-cell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系科班級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指導老師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活動當天聯絡人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聯絡人手機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5">
            <text:p text:style-name="P98">覆　核　及<text:s text:c="2"/>會<text:s/>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 table:number-rows-spanned="6">
            <text:p text:style-name="P103">經</text:p>
            <text:p text:style-name="P104">費</text:p>
            <text:p text:style-name="P105">覆</text:p>
            <text:p text:style-name="P106">核</text:p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><text:span text:style-name="T110"></text:span><text:span text:style-name="T111">學輔經費</text:span><text:span text:style-name="T112">(</text:span><text:span text:style-name="T113">學輔領域</text:span><text:span text:style-name="T114">)</text:span></text:p>
            <text:p text:style-name="P115">補助<text:s/><text:s text:c="23"/>元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5">
            <text:p text:style-name="P123"><text:span text:style-name="T124"></text:span><text:span text:style-name="T125">整體發展經費</text:span><text:span text:style-name="T126">(</text:span><text:span text:style-name="T127">經常門</text:span><text:span text:style-name="T128">) <text:s text:c="15"/></text:span></text:p>
            <text:p text:style-name="P129">補助<text:s text:c="24"/>元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□教務處_課務組</text:p>
            <text:p text:style-name="P132">(調課、上課地點異動)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<text:span text:style-name="T141"></text:span><text:span text:style-name="T142">學生會費</text:span></text:p>
            <text:p text:style-name="P143">補助<text:s text:c="24"/>元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□體育教學中心</text:p>
            <text:p text:style-name="P146">(運動場地借用)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5">
            <text:p text:style-name="P154"><text:span text:style-name="T155"></text:span><text:span text:style-name="T156">擬由</text:span><text:span text:style-name="T157"><text:s text:c="10"/></text:span><text:span text:style-name="T158">系學會</text:span><text:span text:style-name="T159">/</text:span><text:span text:style-name="T160">社團補助</text:span></text:p>
            <text:p text:style-name="P161">元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□進修部</text:p>
            <text:p text:style-name="P164">(夜間上課時段)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5">
            <text:p text:style-name="P172"><text:span text:style-name="T173"></text:span><text:span text:style-name="T174">計畫案</text:span><text:span text:style-name="T175">(</text:span><text:span text:style-name="T176">如：</text:span><text:span text:style-name="T177">教育優先區營隊活動等</text:span><text:span text:style-name="T178">)</text:span></text:p>
            <text:p text:style-name="P179">補助<text:s/><text:s text:c="23"/>元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□校安中心</text:p>
            <text:p text:style-name="P182"><text:span text:style-name="T183">(</text:span><text:span text:style-name="T184">活動安全掌控，請提供複本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5">
            <text:p text:style-name="P193"><text:span text:style-name="T194"></text:span><text:span text:style-name="T195">其它</text:span><text:span text:style-name="T196">(</text:span><text:span text:style-name="T197">自籌、贊助</text:span><text:span text:style-name="T198">…</text:span><text:span text:style-name="T199">等</text:span><text:span text:style-name="T200">)<text:s/></text:span></text:p>
            <text:p text:style-name="P201"><text:s text:c="24"/>元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□總務處</text:p>
            <text:p text:style-name="P204">(特殊電力需求)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合計</text:p>
          </table:table-cell>
          <table:covered-table-cell/>
          <table:covered-table-cell/>
          <table:table-cell table:style-name="TableCell212" table:number-columns-spanned="5">
            <text:p text:style-name="P213"><text:s text:c="32"/>元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□學務處_課指組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 table:number-rows-spanned="8">
            <text:p text:style-name="P222">承</text:p>
            <text:p text:style-name="P223"/>
            <text:p text:style-name="P224"/>
            <text:p text:style-name="P225">辦</text:p>
          </table:table-cell>
          <table:covered-table-cell/>
          <table:covered-table-cell/>
          <table:table-cell table:style-name="TableCell226" table:number-columns-spanned="5">
            <text:p text:style-name="P227">學生會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□總務處_事務組</text:p>
            <text:p text:style-name="P230">(公共區域場地借用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□總務處_安全衛生室</text:p>
            <text:p text:style-name="P241"><text:span text:style-name="T242">(</text:span><text:span text:style-name="T243">戶外活動場地用到瓦斯、電線</text:span><text:span text:style-name="T244">…</text:span><text:span text:style-name="T245">等</text:span><text:span text:style-name="T246">)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課指組承辦人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□其它(校內其它單位場地借用或需求)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5">
            <text:p text:style-name="P274">課指組組長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12">
            <text:p text:style-name="P294"><text:span text:style-name="T295">學務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15">
            <text:p text:style-name="P308">中信科技大學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6">
            <text:p text:style-name="P313"><text:span text:style-name="T314">活動名稱：</text:span><text:span text:style-name="T3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/>
            <text:p text:style-name="P318">活動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6">
            <text:p text:style-name="P323"><text:span text:style-name="T324">承辦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活動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15">
            <text:p text:style-name="P331">預定經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4">
            <text:p text:style-name="P336">經<text:s/>費<text:s/>項<text:s/>目</text:p>
          </table:table-cell>
          <table:covered-table-cell/>
          <table:covered-table-cell/>
          <table:covered-table-cell/>
          <table:table-cell table:style-name="TableCell337">
            <text:p text:style-name="P338">數量</text:p>
          </table:table-cell>
          <table:table-cell table:style-name="TableCell339">
            <text:p text:style-name="P340">單<text:s text:c="3"/>價</text:p>
          </table:table-cell>
          <table:table-cell table:style-name="TableCell341" table:number-columns-spanned="2">
            <text:p text:style-name="P342"><text:s/>金<text:s text:c="3"/>額<text:s/></text:p>
          </table:table-cell>
          <table:covered-table-cell/>
          <table:table-cell table:style-name="TableCell343" table:number-columns-spanned="5">
            <text:p text:style-name="P344">備註(詳附註1)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經費來源(詳附註2)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 table:number-columns-spanned="3">
            <text:p text:style-name="P353">講座鐘點費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 table:number-columns-spanned="3">
            <text:p text:style-name="P370">雇主補充保費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3</text:p>
          </table:table-cell>
          <table:table-cell table:style-name="TableCell386" table:number-columns-spanned="3">
            <text:p text:style-name="P387">膳食費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4</text:p>
          </table:table-cell>
          <table:table-cell table:style-name="TableCell403" table:number-columns-spanned="3">
            <text:p text:style-name="P404">印刷費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5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6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6">
            <text:p text:style-name="P45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元</text:p>
          </table:table-cell>
          <table:covered-table-cell/>
          <table:table-cell table:style-name="TableCell456" table:number-columns-spanned="7">
            <text:p text:style-name="P457"><text:span text:style-name="T458">學輔經費：</text:span></text:p>
            <text:p text:style-name="P459"><text:span text:style-name="T460">整體發展經費</text:span><text:span text:style-name="T461">(</text:span><text:span text:style-name="T462">經常門</text:span><text:span text:style-name="T463">)<text:s/></text:span><text:span text:style-name="T464">：</text:span></text:p>
            <text:p text:style-name="P465"><text:span text:style-name="T466">學生會費：</text:span></text:p>
            <text:p text:style-name="P467"><text:span text:style-name="T468">系學會</text:span><text:span text:style-name="T469">/</text:span><text:span text:style-name="T470">社團會費：</text:span></text:p>
            <text:p text:style-name="P471"><text:span text:style-name="T472">計畫案</text:span><text:span text:style-name="T473">(</text:span><text:span text:style-name="T474">如：教育優先區營隊活動</text:span><text:span text:style-name="T475">)</text:span><text:span text:style-name="T476"><text:line-break/></text:span><text:span text:style-name="T477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附註</text:span><text:span text:style-name="T480">1</text:span><text:span text:style-name="T481">：請填寫欲購買物品</text:span></text:p>
      <text:p text:style-name="P482"><text:span text:style-name="T483">附註</text:span><text:span text:style-name="T484">2</text:span><text:span text:style-name="T485">：請填寫經費來源，如「學輔經費」、「整體發展經費</text:span><text:span text:style-name="T486">(</text:span><text:span text:style-name="T487">經常門</text:span><text:span text:style-name="T488">)</text:span><text:span text:style-name="T489">」、「</text:span><text:span text:style-name="T490"><text:s/></text:span><text:span text:style-name="T491">學生會費」、「社團</text:span><text:span text:style-name="T492">(</text:span><text:span text:style-name="T493">系學會</text:span><text:span text:style-name="T494">)</text:span><text:span text:style-name="T495">會費」、「其它」</text:span></text:p>
      <text:p text:style-name="P496"/>
      <text:p text:style-name="P497">申請人(簽章)：</text:p>
      <text:p text:style-name="P498">社長(會長) (簽章)：</text:p>
      <text:p text:style-name="P499">社團(系學會)指導老師(簽章)：</text:p>
      <text:p text:style-name="P500"/>
      <text:p text:style-name="P501"/>
      <text:soft-page-break/>
      <text:p text:style-name="P502"><text:span text:style-name="T503">(</text:span><text:span text:style-name="T504">填寫範本</text:span><text:span text:style-name="T505">)</text:span></text:p>
      <text:p text:style-name="P506"><text:span text:style-name="T507">活動企劃書</text:span></text:p>
      <text:p text:style-name="P508"/>
      <text:p text:style-name="P509"/>
      <text:p text:style-name="P510">中信科技大學114學年度第2學期</text:p>
      <text:p text:style-name="P511"><text:span text:style-name="T512">「心慕夏戀</text:span><text:span text:style-name="T513">-</text:span><text:span text:style-name="T514">熊熊換真情」</text:span><text:span text:style-name="T515">(</text:span><text:span text:style-name="T516">活動名稱</text:span><text:span text:style-name="T517">)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主辦單位：學務處<text:s/>課外活動指導組</text:p>
      <text:p text:style-name="P527">承辦單位：OO社</text:p>
      <text:p text:style-name="P528">活動負責人：OOO</text:p>
      <text:p text:style-name="P529">聯絡電話：OOOOOOOO</text:p>
      <text:p text:style-name="P530"/>
      <text:p text:style-name="P531"><text:span text:style-name="T532">一</text:span><text:span text:style-name="T533">、</text:span><text:span text:style-name="T534">活動目的：</text:span><text:span text:style-name="T535">搭配畢業季以及母親節的到來，我們推出一系列的小熊娃娃讓大家來傳情，不管是送給情人、朋友甚至是家人或是師長都是合宜的。</text:span></text:p>
      <text:p text:style-name="內文"><text:span text:style-name="T536">二</text:span><text:span text:style-name="T537">、活動時間</text:span><text:span text:style-name="T538">：</text:span><text:span text:style-name="T539">OO</text:span><text:span text:style-name="T540">年</text:span><text:span text:style-name="T541">4</text:span><text:span text:style-name="T542">月</text:span><text:span text:style-name="T543">25</text:span><text:span text:style-name="T544">日至</text:span><text:span text:style-name="T545">OO</text:span><text:span text:style-name="T546">年</text:span><text:span text:style-name="T547">5</text:span><text:span text:style-name="T548">月</text:span><text:span text:style-name="T549">6</text:span><text:span text:style-name="T550">日</text:span><text:span text:style-name="T551"><text:s text:c="2"/>12:00</text:span><text:span text:style-name="T552">～</text:span><text:span text:style-name="T553">13:00</text:span></text:p>
      <text:p text:style-name="內文"><text:span text:style-name="T554">三、活動地點</text:span><text:span text:style-name="T555">：</text:span><text:span text:style-name="T556">中信科技大學</text:span><text:span text:style-name="T557"><text:s text:c="2"/></text:span><text:span text:style-name="T558">第一餐廳前</text:span></text:p>
      <text:p text:style-name="內文"><text:span text:style-name="T559">四</text:span><text:span text:style-name="T560">、參加對象</text:span><text:span text:style-name="T561">：</text:span><text:span text:style-name="T562">中信科技大學</text:span><text:span text:style-name="T563"><text:s text:c="2"/></text:span><text:span text:style-name="T564">全校師生</text:span></text:p>
      <text:p text:style-name="內文"><text:span text:style-name="T565">五、活動執行方式</text:span><text:span text:style-name="T566">(</text:span><text:span text:style-name="T567">請詳細說明</text:span><text:span text:style-name="T568">)</text:span></text:p>
      <text:p text:style-name="P569"><text:s text:c="4"/>利用這次的畢業季及母親節，每日中午休息時間在第一餐廳前擺攤，我們推出小熊娃娃來為大家傳情，可送給情人、朋友、家人或是師長，藉由小熊表達心中的謝意及愛意，讓人感覺到幸福的感覺，也可以在購買的當下或是路過拍照留念，製造幸福的氛圍。</text:p>
      <text:p text:style-name="內文"><text:span text:style-name="T570">六</text:span><text:span text:style-name="T571">、活動流程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日期</text:p>
          </table:table-cell>
          <table:table-cell table:style-name="TableCell580">
            <text:p text:style-name="P581">時間</text:p>
          </table:table-cell>
          <table:table-cell table:style-name="TableCell582">
            <text:p text:style-name="P583">活動內容</text:p>
          </table:table-cell>
          <table:table-cell table:style-name="TableCell584">
            <text:p text:style-name="P585">活動地點</text:p>
          </table:table-cell>
        </table:table-row>
        <table:table-row table:style-name="TableRow586">
          <table:table-cell table:style-name="TableCell587" table:number-rows-spanned="5">
            <text:p text:style-name="P588"><text:span text:style-name="T589">OO</text:span><text:span text:style-name="T590">年</text:span><text:span text:style-name="T591">4</text:span><text:span text:style-name="T592">月</text:span><text:span text:style-name="T593">25</text:span><text:span text:style-name="T594">日</text:span></text:p>
            <text:p text:style-name="P595">~</text:p>
            <text:p text:style-name="P596"><text:span text:style-name="T597">OO</text:span><text:span text:style-name="T598">年</text:span><text:span text:style-name="T599">5</text:span><text:span text:style-name="T600">月</text:span><text:span text:style-name="T601">6</text:span><text:span text:style-name="T602">日</text:span></text:p>
          </table:table-cell>
          <table:table-cell table:style-name="TableCell603">
            <text:p text:style-name="P604">11:50~11:55</text:p>
          </table:table-cell>
          <table:table-cell table:style-name="TableCell605">
            <text:p text:style-name="P606">工作人員集合</text:p>
          </table:table-cell>
          <table:table-cell table:style-name="TableCell607">
            <text:p text:style-name="P608"><text:span text:style-name="T609">OO</text:span><text:span text:style-name="T610">社辦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1:55~12:00</text:p>
          </table:table-cell>
          <table:table-cell table:style-name="TableCell615">
            <text:p text:style-name="P616">佈置活動場地</text:p>
          </table:table-cell>
          <table:table-cell table:style-name="TableCell617">
            <text:p text:style-name="P618">第一餐廳前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12:00~13:00</text:p>
          </table:table-cell>
          <table:table-cell table:style-name="TableCell623">
            <text:p text:style-name="P624">開始宣傳</text:p>
          </table:table-cell>
          <table:table-cell table:style-name="TableCell625">
            <text:p text:style-name="P626">第一餐廳前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3:00~13:05</text:p>
          </table:table-cell>
          <table:table-cell table:style-name="TableCell631">
            <text:p text:style-name="P632">活動場地復原</text:p>
          </table:table-cell>
          <table:table-cell table:style-name="TableCell633">
            <text:p text:style-name="P634">第一餐廳前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3:05~13:10</text:p>
          </table:table-cell>
          <table:table-cell table:style-name="TableCell639">
            <text:p text:style-name="P640">器材清點</text:p>
          </table:table-cell>
          <table:table-cell table:style-name="TableCell641">
            <text:p text:style-name="P642"><text:span text:style-name="T643">OO</text:span><text:span text:style-name="T644">社辦</text:span></text:p>
          </table:table-cell>
        </table:table-row>
      </table:table>
      <text:p text:style-name="內文"><text:span text:style-name="T645">七、預期效益</text:span><text:span text:style-name="T646">(</text:span><text:span text:style-name="T647">請詳細說明</text:span><text:span text:style-name="T648">)</text:span></text:p>
      <text:p text:style-name="P649"><text:s text:c="4"/>透過傳情活動提升本校師生參與度；經由社員親手打造，送出傳情祝福，給予收到禮物的大家有感動及幸福的感覺。</text:p>
      <text:p text:style-name="P650"/>
      <text:p text:style-name="內文"><text:span text:style-name="T651">八</text:span><text:span text:style-name="T652">、工作人員名單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工<text:s/>作<text:s/>職<text:s/>稱</text:p>
          </table:table-cell>
          <table:table-cell table:style-name="TableCell659">
            <text:p text:style-name="P660">工<text:s/>作<text:s/>人<text:s/>員</text:p>
          </table:table-cell>
        </table:table-row>
        <table:table-row table:style-name="TableRow661">
          <table:table-cell table:style-name="TableCell662">
            <text:p text:style-name="P663">活動總召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活動副召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活動長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活動組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活動組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行政長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行政組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攝影長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美宣組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美宣組</text:p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九、活動行事曆(工作分配時間表)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執行項目</text:p>
          </table:table-cell>
          <table:table-cell table:style-name="TableCell719">
            <text:p text:style-name="P720">預定執行日期</text:p>
          </table:table-cell>
        </table:table-row>
        <table:table-row table:style-name="TableRow721">
          <table:table-cell table:style-name="TableCell722">
            <text:p text:style-name="P723">提出活動企劃書</text:p>
          </table:table-cell>
          <table:table-cell table:style-name="TableCell724">
            <text:p text:style-name="P725">3月26日～3月30日</text:p>
          </table:table-cell>
        </table:table-row>
        <table:table-row table:style-name="TableRow726">
          <table:table-cell table:style-name="TableCell727">
            <text:p text:style-name="P728">送簽呈</text:p>
          </table:table-cell>
          <table:table-cell table:style-name="TableCell729">
            <text:p text:style-name="P730">3月26日～3月30日</text:p>
          </table:table-cell>
        </table:table-row>
        <table:table-row table:style-name="TableRow731">
          <table:table-cell table:style-name="TableCell732">
            <text:p text:style-name="P733">行前籌備會</text:p>
          </table:table-cell>
          <table:table-cell table:style-name="TableCell734">
            <text:p text:style-name="P735">3月19日～3月23日</text:p>
          </table:table-cell>
        </table:table-row>
        <table:table-row table:style-name="TableRow736">
          <table:table-cell table:style-name="TableCell737">
            <text:p text:style-name="P738">宣傳</text:p>
          </table:table-cell>
          <table:table-cell table:style-name="TableCell739">
            <text:p text:style-name="P740">4月9日～5月6日</text:p>
          </table:table-cell>
        </table:table-row>
        <table:table-row table:style-name="TableRow741">
          <table:table-cell table:style-name="TableCell742">
            <text:p text:style-name="P743">師長邀約</text:p>
          </table:table-cell>
          <table:table-cell table:style-name="TableCell744">
            <text:p text:style-name="P745">4月9日～4月13日</text:p>
          </table:table-cell>
        </table:table-row>
        <table:table-row table:style-name="TableRow746">
          <table:table-cell table:style-name="TableCell747">
            <text:p text:style-name="P748">廠商聯絡</text:p>
          </table:table-cell>
          <table:table-cell table:style-name="TableCell749">
            <text:p text:style-name="P750">4月2日～4月6日</text:p>
          </table:table-cell>
        </table:table-row>
        <table:table-row table:style-name="TableRow751">
          <table:table-cell table:style-name="TableCell752">
            <text:p text:style-name="P753">報名表(發、收)</text:p>
          </table:table-cell>
          <table:table-cell table:style-name="TableCell754">
            <text:p text:style-name="P755">---</text:p>
          </table:table-cell>
        </table:table-row>
        <table:table-row table:style-name="TableRow756">
          <table:table-cell table:style-name="TableCell757">
            <text:p text:style-name="P758">場地佈置</text:p>
          </table:table-cell>
          <table:table-cell table:style-name="TableCell759">
            <text:p text:style-name="P760">4月25日～5月6日</text:p>
          </table:table-cell>
        </table:table-row>
        <table:table-row table:style-name="TableRow761">
          <table:table-cell table:style-name="TableCell762">
            <text:p text:style-name="P763">預演、彩排</text:p>
          </table:table-cell>
          <table:table-cell table:style-name="TableCell764">
            <text:p text:style-name="P765">4月23日～4月24日</text:p>
          </table:table-cell>
        </table:table-row>
        <table:table-row table:style-name="TableRow766">
          <table:table-cell table:style-name="TableCell767">
            <text:p text:style-name="P768">活動行前會</text:p>
          </table:table-cell>
          <table:table-cell table:style-name="TableCell769">
            <text:p text:style-name="P770">4月23日～4月24日</text:p>
          </table:table-cell>
        </table:table-row>
        <table:table-row table:style-name="TableRow771">
          <table:table-cell table:style-name="TableCell772">
            <text:p text:style-name="P773">場務檢核</text:p>
            <text:p text:style-name="P774">(服務台、記錄組、攝影人員、器材就位、問卷發、收)</text:p>
          </table:table-cell>
          <table:table-cell table:style-name="TableCell775">
            <text:p text:style-name="P776">4月25日～5月6日</text:p>
          </table:table-cell>
        </table:table-row>
        <table:table-row table:style-name="TableRow777">
          <table:table-cell table:style-name="TableCell778">
            <text:p text:style-name="P779">會場整理</text:p>
          </table:table-cell>
          <table:table-cell table:style-name="TableCell780">
            <text:p text:style-name="P781">5月6日</text:p>
          </table:table-cell>
        </table:table-row>
        <table:table-row table:style-name="TableRow782">
          <table:table-cell table:style-name="TableCell783">
            <text:p text:style-name="P784">器材歸還、海報清理</text:p>
          </table:table-cell>
          <table:table-cell table:style-name="TableCell785">
            <text:p text:style-name="P786">5月6日～5月11日</text:p>
          </table:table-cell>
        </table:table-row>
        <table:table-row table:style-name="TableRow787">
          <table:table-cell table:style-name="TableCell788">
            <text:p text:style-name="P789">三天內經費核銷</text:p>
            <text:p text:style-name="P790">(統編:73502016)</text:p>
          </table:table-cell>
          <table:table-cell table:style-name="TableCell791">
            <text:p text:style-name="P792">5月6日～5月9日</text:p>
          </table:table-cell>
        </table:table-row>
        <table:table-row table:style-name="TableRow793">
          <table:table-cell table:style-name="TableCell794">
            <text:p text:style-name="P795">檢討會議</text:p>
          </table:table-cell>
          <table:table-cell table:style-name="TableCell796">
            <text:p text:style-name="P797">5月7日～5月10日</text:p>
          </table:table-cell>
        </table:table-row>
        <table:table-row table:style-name="TableRow798">
          <table:table-cell table:style-name="TableCell799">
            <text:p text:style-name="P800">繳交成果報告及活動照片</text:p>
          </table:table-cell>
          <table:table-cell table:style-name="TableCell801">
            <text:p text:style-name="P802">5月7日～5月13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9T08:07:00Z</meta:creation-date>
    <dc:date>2026-05-21T04:33:00Z</dc:date>
    <meta:print-date>2016-03-14T02:45:00Z</meta:print-date>
    <meta:template xlink:href="Normal" xlink:type="simple"/>
    <meta:editing-cycles>5</meta:editing-cycles>
    <meta:editing-duration>PT300S</meta:editing-duration>
    <meta:document-statistic meta:page-count="5" meta:paragraph-count="4" meta:word-count="317" meta:character-count="2124" meta:row-count="15" meta:non-whitespace-character-count="1811"/>
  </office:meta>
</office:document-meta>
</file>